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oi, je suis <text:span text:style-name="Measure_20__23_1">Ras</text:span>car Capac et je t'at<text:span text:style-name="Measure_20__23_2">taque</text:span> avec mon Mac <text:s text:c="10"/>[Couplet]</text:p>
      <text:p>La vie, une <text:span text:style-name="Measure_20__23_1">chausse</text:span>-trappe, pas de quartie<text:span text:style-name="Measure_20__23_2">r q</text:span>uand les lyrics frappent <text:s/>C#m</text:p>
      <text:p>Mon <text:span text:style-name="Measure_20__23_1">sou</text:span>rire te glace comme un <text:span text:style-name="Measure_20__23_2">clic</text:span>-clac qui grince <text:s text:c="20"/>E</text:p>
      <text:p>Le v'là qui <text:span text:style-name="Measure_20__23_1">revient</text:span>, mince, tous les mar<text:span text:style-name="Measure_20__23_2">dis</text:span> pour te serrer la pince <text:s text:c="3"/>G#m</text:p>
      <text:p><text:span text:style-name="Measure_20__23_1">Donne</text:span>-moi le courage d'aller bouf<text:span text:style-name="Measure_20__23_2">fer</text:span> tous les nuages <text:s text:c="15"/>B-B7</text:p>
      <text:p>Écoute mon <text:span text:style-name="Measure_20__23_1">cœur</text:span>, écoute la rage, écoute ce <text:span text:style-name="Measure_20__23_2">texte</text:span> anthropophage</text:p>
      <text:p>Écoute ce <text:span text:style-name="Measure_20__23_1">mec</text:span> qui vote réac', écoute cette <text:span text:style-name="Measure_20__23_2">mère</text:span> seule qui craque</text:p>
      <text:p>Écoute le <text:span text:style-name="Measure_20__23_1">cri</text:span> des animaux quand on les <text:span text:style-name="Measure_20__23_2">en</text:span>fouit dans un sac</text:p>
      <text:p>Le Crou re<text:span text:style-name="Measure_20__23_1">vient</text:span> fier, tapi dans <text:span text:style-name="Measure_20__23_2">l'ombre</text:span> pendant des millénaires</text:p>
      <text:p><text:span text:style-name="Measure_20__23_1">Ses</text:span> poumons t'éclairent comme l'ED<text:span text:style-name="Measure_20__23_2">F</text:span> ou le nucléaire</text:p>
      <text:p>Alors <text:span text:style-name="Measure_20__23_1">ferme</text:span> ta gueule, les Argé<text:span text:style-name="Measure_20__23_2">miones</text:span> marchent seuls</text:p>
      <text:p>Pas de <text:span text:style-name="Measure_20__23_1">meuf</text:span>, pas de taf, pas <text:span text:style-name="Measure_20__23_2">de bouffe</text:span>, c'est bien casse-gueule</text:p>
      <text:p><text:span text:style-name="Measure_20__23_1">Je me</text:span> calmerai jamais, j'en ai trop <text:span text:style-name="Measure_20__23_2">gros</text:span> sur la patate</text:p>
      <text:p>Je coupe <text:span text:style-name="Measure_20__23_1">les</text:span> pattes, t'épate, encore don<text:span text:style-name="Measure_20__23_2">ner</text:span> des coups de savate</text:p>
      <text:p>Et c'est l'hy<text:span text:style-name="Measure_20__23_1">po</text:span>crisie totale, peu d'es<text:span text:style-name="Measure_20__23_2">poir</text:span> que ça dérange</text:p>
      <text:p>Et c'est l'a<text:span text:style-name="Measure_20__23_1">pa</text:span>thie générale, peu d'es<text:span text:style-name="Measure_20__23_2">poir</text:span> que les gens changent mais</text:p>
      <text:p/>
      <text:p>Ah ((…/Stupé-)<text:span text:style-name="Measure_20__23_1">Stu</text:span>peflip vite x2~1~1/x3~1), Stupeflip <text:s text:c="10"/>[Hook] (x2)</text:p>
      <text:p>Le truc est <text:span text:style-name="Measure_20__23_1">vi</text:span>vant dans les têtes même s'il est <text:span text:style-name="Measure_20__23_2">cra</text:span>mé dans les Fnac</text:p>
      <text:p><text:s text:c="33"/>Tu l'as <text:span text:style-name="Measure_20__23_1">sé</text:span>questré, (bâillon<text:span text:style-name="Measure_20__23_2">né</text:span>, ligoté x1)</text:p>
      <text:p>Ou<text:span text:style-name="Measure_20__23_1">wi</text:span>, Cadillac en <text:span text:style-name="Measure_20__23_2">peer</text:span>-to-peer</text:p>
      <text:p>Reviens te <text:span text:style-name="Measure_20__23_1">chier</text:span> dans le crâne, <text:span text:style-name="Measure_20__23_2">faire</text:span> un petit tas <text:s text:c="10"/>╔═══════════╗</text:p>
      <text:p>C'est au <text:span text:style-name="Measure_20__23_1">p'tiot</text:span> que je cause, qui est en <text:span text:style-name="Measure_20__23_2">toi</text:span> à qui je cause <text:s/>║ Stupeflip ║</text:p>
      <text:p>Dans ton <text:span text:style-name="Measure_20__23_1">for</text:span> intérieur, y'a un <text:span text:style-name="Measure_20__23_2">en</text:span>fant qui pleure <text:s text:c="12"/>║ <text:s/>Vite !!! ║</text:p>
      <text:p>Toi tu <text:span text:style-name="Measure_20__23_1">te sens</text:span> plus, lui y se sent <text:span text:style-name="Measure_20__23_2">mal</text:span> <text:s text:c="22"/>║ Stupeflip ║</text:p>
      <text:p>Tu l'a séques<text:span text:style-name="Measure_20__23_1">tré</text:span>, bâillonné, ligo<text:span text:style-name="Measure_20__23_2">té</text:span> <text:s text:c="25"/>╚═══════════╝</text:p>
      <text:p>Tu <text:span text:style-name="Measure_20__23_1">reco</text:span>nnais le petit gars qu'est en <text:span text:style-name="Measure_20__23_2">toi</text:span></text:p>
      <text:p>Le p'tio<text:span text:style-name="Measure_20__23_1">t, l</text:span>a p'tiote qui chiale dans <text:span text:style-name="Measure_20__23_2">le fond</text:span>, c'est toi <text:s text:c="10"/>[Intro]</text:p>
      <text:p>Tu préfères te cache<text:span text:style-name="Measure_20__23_2">r, f</text:span>aire le steak ha<text:span text:style-name="Measure_20__23_1">ché</text:span> <text:s text:c="17"/>B <text:s/>B <text:s/>C <text:s/>C</text:p>
      <text:p>Sous vide, t'as <text:span text:style-name="Measure_20__23_2">du</text:span> mal à respirer <text:s text:c="27"/>Am Am E E</text:p>
      <text:p>C'est toi là-haut, dans la <text:span text:style-name="Measure_20__23_2">cour</text:span> des grands</text:p>
      <text:p>Tu fais sem<text:span text:style-name="Measure_20__23_1">blant</text:span>, le coq, le fanfa<text:span text:style-name="Measure_20__23_2">ron</text:span>, la putain qui tourne <text:span text:style-name="Measure_20__23_1">en</text:span> rond</text:p>
      <text:p>Aaa<text:span text:style-name="Measure_20__23_2">hh</text:span> - Tu <text:span text:style-name="Measure_20__23_1">crois</text:span> gérer mais t'es <text:span text:style-name="Measure_20__23_2">mal</text:span> digéré</text:p>
      <text:p>Il est (où/mort) le p'tio<text:span text:style-name="Measure_20__23_2">t q</text:span>ue t'étais (x2) <text:s text:c="24"/>[Hook]</text:p>
      <text:p/>
      <text:p>Je ne <text:span text:style-name="Measure_20__23_1">casse</text:span> pas, je ne me marre <text:span text:style-name="Measure_20__23_2">pas</text:span>, je n'espère pas</text:p>
      <text:p><text:span text:style-name="Measure_20__23_1">J'ob</text:span>serve les autres qui partent en <text:span text:style-name="Measure_20__23_2">couille</text:span> ou en chipolata</text:p>
      <text:p><text:span text:style-name="Measure_20__23_1">Viens</text:span> pas me juger, je fais ce que <text:span text:style-name="Measure_20__23_2">je peux</text:span> avec ce que j'ai, grand</text:p>
      <text:p><text:span text:style-name="Measure_20__23_1">C'est</text:span> pas le carnaval des enfoi<text:span text:style-name="Measure_20__23_2">rés</text:span> ni Augustin Legrand</text:p>
      <text:p><text:span text:style-name="Measure_20__23_1">Quatre</text:span> par quatre, je découpe mes <text:span text:style-name="Measure_20__23_2">rêves</text:span> avec un cimeterre</text:p>
      <text:p><text:span text:style-name="Measure_20__23_1">Noie</text:span> les petits chats, tue les es<text:span text:style-name="Measure_20__23_2">poirs</text:span> avec un lance-pierre</text:p>
      <text:p><text:span text:style-name="Measure_20__23_1">Mais</text:span> d'où j'ai pas fait tous les trucs <text:span text:style-name="Measure_20__23_2">que</text:span> j'aurais dû faire</text:p>
      <text:p>J'ai fait mes <text:span text:style-name="Measure_20__23_1">soi</text:span>xante prières par <text:span text:style-name="Measure_20__23_2">terre</text:span> dans la poudrière</text:p>
      <text:p><text:span text:style-name="Measure_20__23_1">Foule</text:span> sentimentale, je <text:span text:style-name="Measure_20__23_2">t'ai</text:span> souvent cherchée</text:p>
      <text:p>Mais où es-<text:span text:style-name="Measure_20__23_1">tu</text:span>, où sont les utopies, où <text:span text:style-name="Measure_20__23_2">sont</text:span> les éveillés</text:p>
      <text:p>Où sont les <text:span text:style-name="Measure_20__23_1">belles</text:span> dames, les belles âmes, où <text:span text:style-name="Measure_20__23_2">sont</text:span> les cérébrés</text:p>
      <text:p>Ras-le-<text:span text:style-name="Measure_20__23_1">bol</text:span> d'être tout seul, je suis <text:span text:style-name="Measure_20__23_2">fa</text:span>tigué d'expliquer</text:p>
      <text:p>Uto<text:span text:style-name="Measure_20__23_1">pis</text:span>tes debout, j'ai des <text:span text:style-name="Measure_20__23_2">ly</text:span>rics en stock <text:s text:c="20"/>C#m E</text:p>
      <text:p>Et si plus <text:span text:style-name="Measure_20__23_1">per</text:span>sonne comprend, je m'exile <text:span text:style-name="Measure_20__23_2">à</text:span> Pétaouchnok <text:s text:c="8"/>C#m C#m D D</text:p>
      <text:p>Alors <text:span text:style-name="Measure_20__23_1">laisse</text:span>-moi tripper, laisse-moi <text:span text:style-name="Measure_20__23_2">le dire</text:span> avant de mourir <text:s text:c="2"/>A A G# <text:s/>G#</text:p>
      <text:p><text:span text:style-name="Measure_20__23_1">Je suis</text:span> pas cet esclave qu'attend le week-<text:span text:style-name="Measure_20__23_2">end</text:span> pour s'enfuir <text:s text:c="3"/>E E F <text:s/>F</text:p>
      <text:p><text:s text:c="63"/>C <text:s/>C <text:s/>B B</text:p>
      <text:p>[Hook], ou<text:span text:style-name="Measure_20__23_1">wi</text:span> [Hook - Vers …-#4] [Solo] <text:s/>[Hook - Vers …-#4] (x7) - <text:span text:style-name="Measure_20__23_1">Ou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